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fo:font-style="italic" style:font-style-asian="italic"/>
    </style:style>
    <style:style style:name="P6" style:family="paragraph" style:parent-style-name="Standard">
      <style:paragraph-properties fo:line-height="150%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master-page-name="MP0">
      <style:paragraph-properties fo:line-height="150%" style:page-number="auto" fo:break-before="page"/>
    </style:style>
    <style:style style:name="P9" style:family="paragraph" style:parent-style-name="Standard" style:list-style-name="L1">
      <style:paragraph-properties fo:line-height="150%"/>
      <style:text-properties fo:font-style="normal" style:font-style-asian="normal" style:font-style-complex="normal"/>
    </style:style>
    <style:style style:name="P10" style:family="paragraph" style:parent-style-name="Standard" style:list-style-name="L2">
      <style:paragraph-properties fo:line-height="150%"/>
    </style:style>
    <style:style style:name="P11" style:family="paragraph" style:parent-style-name="Standard" style:list-style-name="L3">
      <style:paragraph-properties fo:line-height="150%"/>
    </style:style>
    <style:style style:name="P12" style:family="paragraph" style:parent-style-name="Standard" style:list-style-name="L3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 style:list-style-name="L5">
      <style:paragraph-properties fo:line-height="150%"/>
      <style:text-properties fo:font-style="italic" style:font-style-asian="italic"/>
    </style:style>
    <style:style style:name="P14" style:family="paragraph" style:parent-style-name="Standard" style:list-style-name="L4">
      <style:paragraph-properties fo:margin-left="0cm" fo:margin-right="0cm" fo:line-height="150%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tinerario 1. <text:span text:style-name="Car._20_predefinito_20_paragrafo"><text:span text:style-name="T1">Regione Dolomiti</text:span></text:span><text:span text:style-name="Car._20_predefinito_20_paragrafo"><text:span text:style-name="T1">, un bene complesso</text:span></text:span></text:p>
      <text:p text:style-name="Text_20_body"/>
      <text:p text:style-name="P1">La si potrebbe definire una regione sopra le regioni. Quello delle Dolomiti è – come scrive la Fondazione Dolomiti Unesco – un Bene complesso. Composto da nove sistemi montuosi, esteso su 142.000 ettari in 5 Province (Trento, Bolzano, Belluno, Udine e Pordenone) e 3 Regioni Trentino – Alto Adige Südtirol, Friuli Venezia Giulia e Veneto non è dunque solo un Patrimonio dell'Umanità come riconosciuto nel 2009 ma un territorio composito sul piano delle culture e delle lingue parlate, della storia e delle appartenenze, dell'autogoverno e dei sistemi amministrativi, dell'ambiente e delle vocazioni economiche ed altro ancora. Un ponte che, nell'arco alpino, congiunge le Alpi Retiche a quelle Carniche e Giulie. Vi scorrono fiumi importanti come l'Adige e la Drava, il Piave e il Tagliamento.</text:p>
      <text:p text:style-name="P1">Le tematiche che affronteremo in questo itinerario saranno quelle dell'Autogoverno e del <text:s/>Terzo Statuto, <text:s/>del rapporto con l'Europa e della montagna governata dalle città, della convivenza fra culture diverse (dove ognuna è minoranza) e dell'elaborazione dei conflitti, dei beni comuni e degli usi civici, delle risorse e delle filiere, del turismo e dei bacini ottimali nella gestione dei servizi.</text:p>
      <text:p text:style-name="P2"/>
      <text:p text:style-name="P3"><text:span text:style-name="Car._20_predefinito_20_paragrafo"><text:span text:style-name="T2">Territori coinvolti: </text:span></text:span>Trentino, Sud Tirolo, Provincia di Belluno, Alto Friuli, Carso</text:p>
      <text:p text:style-name="P4"/>
      <text:p text:style-name="P3"><text:span text:style-name="Car._20_predefinito_20_paragrafo"><text:span text:style-name="T2">Tematiche: </text:span></text:span>Autogoverno, Terzo Statuto, Minoranze ed elaborazione dei confitti, Patrimonio Unesco e sostenibilità, Montagna e città, Ben comuni e usi civici, Filiere e Risorse, Bacini servizi, Turismo di qualità</text:p>
      <text:p text:style-name="P4"/>
      <text:p text:style-name="P4">Programma</text:p>
      <text:p text:style-name="P4"/>
      <text:p text:style-name="P4">Prologo 1</text:p>
      <text:list xml:id="list2453607550662162395" text:style-name="L1">
        <text:list-item>
          <text:p text:style-name="P9">martedì 18 aprile 2017, ore 16.00 Merano, Caffè Darling, Passeggiata d'inverno 9</text:p>
          <text:p text:style-name="P9">Conversazione con Sepp Mall attorno al romanzo “Ai margini della ferita”</text:p>
        </text:list-item>
      </text:list>
      <text:p text:style-name="P6"/>
      <text:p text:style-name="P4">Prologo 2</text:p>
      <text:list xml:id="list1718478512083800488" text:style-name="L2">
        <text:list-item>
          <text:p text:style-name="P10"><text:span text:style-name="T3">domenica 23 aprile 2017 ore 17.00 Incontro sui temi del Viaggio con Michele Nardelli, Diego Cason, Zenone Sovilla ed altri. Belluno, </text:span><text:span text:style-name="Strong_20_Emphasis"><text:span text:style-name="T4">piazza del Mercato</text:span></text:span><text:span text:style-name="T3"> presso </text:span><text:span text:style-name="Strong_20_Emphasis"><text:span text:style-name="T4">ISBREC (Istituto storico della resistenza e dell’età contemporanea)</text:span></text:span></text:p>
        </text:list-item>
        <text:list-item>
          <text:p text:style-name="P10"><text:span text:style-name="Strong_20_Emphasis"><text:span text:style-name="T4">lunedì 24 aprile 2017 giornata di incontri sul territorio bellunese</text:span></text:span></text:p>
        </text:list-item>
      </text:list>
      <text:p text:style-name="P4"/>
      <text:p text:style-name="P4"><text:soft-page-break/>1° giorno venerdì 28 aprile 2017</text:p>
      <text:list xml:id="list1779297516180192948" text:style-name="L3">
        <text:list-item>
          <text:p text:style-name="P11"><text:s/><text:tab/><text:span text:style-name="T2">ore 10.00 – 12.30 </text:span></text:p>
          <text:list>
            <text:list-item>
              <text:list>
                <text:list-header>
                  <text:p text:style-name="P11"><text:tab/>Trento – La Corte Bistrot, Via degli Orbi 9</text:p>
                  <text:list>
                    <text:list-header>
                      <text:p text:style-name="P11"><text:tab/>Tavola rotonda sul Terzo Statuto </text:p>
                    </text:list-header>
                  </text:list>
                </text:list-header>
              </text:list>
            </text:list-item>
          </text:list>
        </text:list-item>
        <text:list-item>
          <text:p text:style-name="P11"><text:s/><text:tab/><text:span text:style-name="T2">ore 15.00</text:span></text:p>
          <text:list>
            <text:list-item>
              <text:list>
                <text:list-header>
                  <text:p text:style-name="P11"><text:tab/>Bolzano, Museo Civico</text:p>
                  <text:p text:style-name="P11"><text:s/><text:tab/>“A nord di Trento e a sud di Bolzano”. Conversazione con Stefano Albergoni (Ambiente <text:tab/>Trentino) e Michele Stramandinoli (INU Bolzano)</text:p>
                </text:list-header>
              </text:list>
            </text:list-item>
          </text:list>
        </text:list-item>
      </text:list>
      <text:list xml:id="list29859637141152806" text:style-name="L4">
        <text:list-header>
          <text:p text:style-name="P14"/>
        </text:list-header>
      </text:list>
      <text:p text:style-name="P7">2° giorno - sabato 29 aprile 2017</text:p>
      <text:list xml:id="list38676919" text:continue-list="list1779297516180192948" text:style-name="L3">
        <text:list-item>
          <text:p text:style-name="P11"><text:s/><text:tab/><text:span text:style-name="T2">ore 9.30</text:span></text:p>
          <text:p text:style-name="P11"><text:tab/>Bolzano</text:p>
          <text:p text:style-name="P11"><text:tab/>Un arabo in Sud Tirolo. Intervista al sociologo Adel Jabbar</text:p>
          <text:list>
            <text:list-item>
              <text:p text:style-name="P12"><text:s/><text:tab/>ore 11.00 </text:p>
              <text:list>
                <text:list-header>
                  <text:p text:style-name="P11"><text:tab/>Bolzano</text:p>
                </text:list-header>
              </text:list>
              <text:p text:style-name="P11"><text:s/><text:tab/>Conversazione con Marcella Morandini, Fondazione Dolomiti Unesco</text:p>
              <text:list>
                <text:list-item>
                  <text:list>
                    <text:list-item>
                      <text:list>
                        <text:list-item>
                          <text:p text:style-name="P11"><text:s/><text:tab/><text:span text:style-name="T2">ore 16.00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1"><text:s/><text:tab/>Visita alla Regola del Monte Salatis<text:span text:style-name="T2"> – </text:span><text:span text:style-name="T3">Alpago (BL)</text:span></text:p>
        </text:list-item>
      </text:list>
      <text:list xml:id="list4895306159261946208" text:style-name="L5">
        <text:list-header>
          <text:p text:style-name="P13"/>
        </text:list-header>
      </text:list>
      <text:p text:style-name="P5">3° giorno, domenica 30 aprile 2017</text:p>
      <text:list xml:id="list38667208" text:continue-list="list38676919" text:style-name="L3">
        <text:list-item>
          <text:p text:style-name="P11"><text:s/><text:tab/>ore 11.00 Visita in Carnia, Alto Friuli</text:p>
          <text:p text:style-name="P11"><text:tab/>Incontro con con Luca Nazzi, presidente del Coordinamento regionale delle proprietà <text:tab/>collettive</text:p>
        </text:list-item>
        <text:list-item>
          <text:p text:style-name="P11"><text:s/><text:tab/>14.30 Visita a Tolmezzo "Città alpina 2017"</text:p>
          <text:p text:style-name="P11"><text:tab/>e a seguire con Franceschino Barazzuti, Movimento MONT </text:p>
        </text:list-item>
        <text:list-item>
          <text:p text:style-name="P11"><text:s/><text:tab/>ore 18.00 Carso. Visita alla cantina di Sandi Skerk a Duino Aurisina (T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chele Nardelli</meta:initial-creator>
    <dc:creator>Michele Nardelli</dc:creator>
    <meta:creation-date>2017-02-17T11:36:00Z</meta:creation-date>
    <dc:date>2017-04-28T18:49:02.21</dc:date>
    <meta:print-date>2017-04-27T20:30:28.95</meta:print-date>
    <meta:editing-cycles>20</meta:editing-cycles>
    <meta:editing-duration>P12DT8H39M4S</meta:editing-duration>
    <meta:printed-by>Michele Nardelli</meta:printed-by>
    <meta:document-statistic meta:table-count="0" meta:image-count="0" meta:object-count="0" meta:page-count="2" meta:paragraph-count="34" meta:word-count="467" meta:character-count="2934"/>
    <meta:template xlink:type="simple" xlink:actuate="onRequest" xlink:title="" xlink:href="Normal"/>
  </office:meta>
</office:document-meta>
</file>