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Arial, 'Helvetica Neue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T4" style:family="text">
      <style:text-properties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nicio Capossela: «Nel mio “Bestiario d'amore” la canzone incontra il sacro»</text:p>
      <text:p text:style-name="Text_20_body">L'intervista realizzata da Emanuela Genovese (l'Avvenire, 19 febbraio 2020) sull'ultimo lavoro di Vinicio Capossela.</text:p>
      <text:p text:style-name="Text_20_body">L’amore, ne è con vinto Vinicio Capossela, è un bestiario che imbestia le ore. Il suo è un universo musicale, un caleidoscopio narrativo, amoroso, orfico. Ci si perde nelle parole, ci si ritrova incastrati nel guazzabuglio delle rappresentazioni «bestiali» e si finisce per comprendere che le canzoni possono essere sempre nuove e sempre antiche.</text:p>
      <text:p text:style-name="Text_20_body">Antiche lo sono perché traggono ispirazione da un testo del '200, il <text:span text:style-name="T1">Bestiario d’amore </text:span>del poeta Richard de Fornival, composizione che ricalca i bestiari medievali dove animali veri o fantastici rimandano a un simbolo, a un oltre, a una virtù per ritrovare la bontà esistenziale. Nuove perché la forma musicale si distanzia e diventa solitaria nell’esposizione del palcoscenico (il debutto de <text:span text:style-name="T1">Il bestiario d’amore </text:span>di Capossela è avvenuto il 14 febbraio nello spazio londinese della Union Chapel) o orchestrale quando dal prossimo venerdì inizieranno le prime tappe del tour italiano.</text:p>
      <text:p text:style-name="Text_20_body">«<text:span text:style-name="T1">Il bestiario d’amore </text:span>di Richard de Fornival – racconta Capossela – supera i bestiari medievali e li trasforma in un’allegoria dell’amore, che non è oggettivamente misurabile. Il mio bestiario d’amore è un’opera composta da soli quattro brani di ambientazione trobadorica che conclude il viaggio dell’album <text:span text:style-name="T1">Ballate per uomini e bestie </text:span>per affrontare l’ultimo e il più grande dei misteri della natura umana: l’amore, la prima esperienza che rende consapevoli del nostro grado di finitezza. Non si basta più a sé stessi. L’amore appartiene al mondo della verità, più che della realtà».</text:p>
      <text:p text:style-name="P1">C’è quindi nella sua poetica una differenza tra verità e realtà?</text:p>
      <text:p text:style-name="Text_20_body">«Nel Vangelo c’è un momento meraviglioso quando Pilato chiede a Gesù: "Cosa è la verità?" e Gesù tace. Alla domanda sulla verità Cristo risponde con iI silenzio. Nella cultura popolare si dice che quando uno muore va al mondo della verità, che è semplicemente il mondo della soggettività perché ha a che fare con la poesia, con qualcosa che non spiega ma evoca, con la fede, con il mito, con quello che trascende il tempo della decadenza e della morte. Oserei dire che c’è un ulteriore collegamento con il Vangelo<text:span text:style-name="T4">:</text:span><text:span text:style-name="T1"> </text:span>Cristo viene sacrificato sulla croce. Il sacrificio è una delle caratteristiche dell’amore, perché rende sacro qualcosa, lo sottrae alla profanazione e quindi all’uso».</text:p>
      <text:p text:style-name="Text_20_body"><text:span text:style-name="T3">Perché proprio ora </text:span><text:span text:style-name="T2">Il bestiario d’amore </text:span><text:span text:style-name="T3">di Richard de Fornival?</text:span></text:p>
      <text:p text:style-name="Text_20_body">«Volevo evocare, attraverso la musica, più che con la canzone, ogni animale che è un enigma, che ha relazione con il sacro. Nel 2013, dopo un lutto, mi sono ritirato in un paese dell’Irpinia, lontano dalla città, in un luogo ideale per fuggire alla dittatura dell’attualità. I miei dischi sono di lunga gestazione e in questo contesto è nato, come erano nate le <text:span text:style-name="T1">Ballate per uomini e bestie, </text:span>il <text:span text:style-name="T1">Bestiario. </text:span>Per una settimana sono rimasto chiuso a casa per lavorare sul testo che, musicalmente, era informe. Volevo che i suoni potessero citare i singoli animali. Ho preso contatto con l’Ensemble Micrologus, un gruppo di musica antica e durante il festival di filosofia di Modena, abbiamo elaborato una lettura del <text:span text:style-name="T1">Bestiario d’amore </text:span>finché Stefano Nanni, un artista con il quale collaboro da tempo, ha realizzato un lavoro di orchestrazione, per far risaltare timbri e contrabbassi, scegliere le famiglie di strumenti per ciascun animale evocato. L’abbiamo registrato a Sofia con l’Orchestra sinfonica della radio bulgara e poi abbiamo affidato l’animazione dell’album a Elisa Seitzinger, un’illustratrice che lavora sulle figure bidimensionali medioevali con uno stile contemporaneo. E infine abbiamo registrato altri due canti accessori, <text:span text:style-name="T1">La Lodoletta </text:span>e <text:span text:style-name="T1">Canto all’alba</text:span>».</text:p>
      <text:p text:style-name="Text_20_body"><text:span text:style-name="T3">Nei suoi precedenti testi, ad esempio </text:span><text:span text:style-name="T2">Cos’è l’amore </text:span><text:span text:style-name="T3">e </text:span><text:span text:style-name="T2">Con una rosa, </text:span><text:span text:style-name="T3">parla dell’amore come di una ricerca quasi attiva, ma ne </text:span><text:span text:style-name="T2">Il bestiario </text:span><text:span text:style-name="T3">l’amore sembra essere un desiderio che si subisce e del quale si subiscono le conseguenze.</text:span></text:p>
      <text:p text:style-name="Text_20_body">«La differenza sostanziale tra le canzoni è il punto di partenza. Ogni testo restituisce voce alla propria esperienza, alla propria biografia.<text:span text:style-name="T1">Con una rosa, </text:span>ad esempio, è anche un brano mediato dall’opera letteraria, <text:span text:style-name="T1">L’usignolo e la rosa </text:span>di Oscar Wilde, una fiaba amarissima presente nella serie <text:soft-page-break/><text:span text:style-name="T1">Il principe felice e altri racconti. </text:span>Devo citare, però, una delle più belle frasi di Wilde presente nelle sue lettere: “Cristo non è venuto per salvare ma per insegnarci a salvarci l’un l’altro”. Rispetto a decenni fa, canto un amore “dotato” di altri strumenti, che va oltre gli ingombri dell’ego, che investe l’intelligenza. L’amore, per me, è un linguaggio molto più evoluto e si libera, con il tempo, dalle necessità».</text:p>
      <text:p text:style-name="P1">Per i suoi concerti sceglie sempre luoghi quasi intimi, a stretto contatto con lo spettatore.</text:p>
      <text:p text:style-name="Text_20_body">«Credo che il luogo sia una scelta artistica ben definita. Il teatro è una zona di elezione per tutte le suggestioni, perché lì la nostra immaginazione lavora e si annullano le barriere tra il cantante e lo spettatore. Prediligo quei luoghi, non solo teatrali, ove spente le luci si generano, come un flusso naturale, l’attenzione, l’energia e la sospensione dell’incredulità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Arial, 'Helvetica Neue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e Nardelli</meta:initial-creator>
    <meta:creation-date>2021-02-02T10:15:24.41</meta:creation-date>
    <meta:document-statistic meta:table-count="0" meta:image-count="0" meta:object-count="0" meta:page-count="2" meta:paragraph-count="13" meta:word-count="819" meta:character-count="5198"/>
    <dc:date>2021-02-02T10:38:26.90</dc:date>
    <dc:creator>Michele Nardelli</dc:creator>
    <meta:editing-duration>PT7M52S</meta:editing-duration>
    <meta:editing-cycles>1</meta:editing-cycles>
    <meta:generator>OpenOffice/4.1.7$Win32 OpenOffice.org_project/417m1$Build-9800</meta:generator>
  </office:meta>
</office:document-meta>
</file>