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cala OT" svg:font-family="'Scala OT'"/>
    <style:font-face style:name="ScalaOT" svg:font-family="ScalaOT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ScalaSansOT" svg:font-family="ScalaSansOT" style:font-family-generic="swiss"/>
    <style:font-face style:name="ScalaSansOT-Bold" svg:font-family="ScalaSansOT-Bold" style:font-family-generic="swiss"/>
    <style:font-face style:name="ScalaSansOT-BoldIta" svg:font-family="ScalaSansOT-BoldIta" style:font-family-generic="swiss"/>
    <style:font-face style:name="ScalaSansOT-Ita" svg:font-family="ScalaSansOT-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Yu Gothic" fo:font-size="9pt" style:font-size-asian="9pt" style:font-size-complex="9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Yu Gothic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Yu Gothic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Yu Gothic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Yu Gothic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Yu Gothic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Yu Gothic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.21cm" fo:text-align="center" style:justify-single-word="false"/>
      <style:text-properties style:font-name="Yu Gothic" fo:font-size="10pt" style:font-size-asian="10pt" style:font-size-complex="10pt"/>
    </style:style>
    <style:style style:name="T1" style:family="text">
      <style:text-properties fo:font-size="9.5pt" fo:font-weight="bold" style:font-name-asian="ScalaSansOT-Bold" style:font-size-asian="9.5pt" style:font-weight-asian="bold" style:font-name-complex="ScalaSansOT-Bold" style:font-size-complex="9.5pt" style:font-weight-complex="bold"/>
    </style:style>
    <style:style style:name="T2" style:family="text">
      <style:text-properties fo:font-size="9.5pt" style:font-name-asian="ScalaOT" style:font-size-asian="9.5pt" style:font-name-complex="ScalaOT" style:font-size-complex="9.5pt"/>
    </style:style>
    <style:style style:name="T3" style:family="text">
      <style:text-properties fo:font-size="9.5pt" fo:font-style="italic" fo:font-weight="bold" style:font-name-asian="ScalaSansOT-BoldIta" style:font-size-asian="9.5pt" style:font-style-asian="italic" style:font-weight-asian="bold" style:font-name-complex="ScalaSansOT-BoldIta" style:font-size-complex="9.5pt" style:font-style-complex="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name-asian="ScalaSansOT-Bold" style:font-weight-asian="bold" style:font-name-complex="ScalaSansOT-Bold" style:font-weight-complex="bold"/>
    </style:style>
    <style:style style:name="T6" style:family="text">
      <style:text-properties style:font-name-asian="ScalaOT" style:font-name-complex="ScalaOT"/>
    </style:style>
    <style:style style:name="T7" style:family="text">
      <style:text-properties fo:font-style="italic" fo:font-weight="bold" style:font-name-asian="ScalaSansOT-BoldIta" style:font-style-asian="italic" style:font-weight-asian="bold" style:font-name-complex="ScalaSansOT-BoldIta" style:font-style-complex="italic" style:font-weight-complex="bold"/>
    </style:style>
    <style:style style:name="T8" style:family="text">
      <style:text-properties fo:font-style="italic" fo:font-weight="normal" style:font-name-asian="ScalaSansOT-BoldIta" style:font-style-asian="italic" style:font-weight-asian="normal" style:font-name-complex="ScalaSansOT-BoldIta" style:font-style-complex="italic" style:font-weight-complex="normal"/>
    </style:style>
    <style:style style:name="T9" style:family="text">
      <style:text-properties fo:font-style="italic" fo:font-weight="normal" style:font-name-asian="ScalaSansOT-Bold" style:font-style-asian="italic" style:font-weight-asian="normal" style:font-name-complex="ScalaSansOT-Bold" style:font-style-complex="italic" style:font-weight-complex="normal"/>
    </style:style>
    <style:style style:name="T10" style:family="text">
      <style:text-properties fo:font-weight="normal" style:font-name-asian="ScalaSansOT-Bold" style:font-weight-asian="normal" style:font-name-complex="ScalaSansOT-Bold" style:font-weight-complex="normal"/>
    </style:style>
    <style:style style:name="T11" style:family="text">
      <style:text-properties style:font-name-asian="ScalaSansOT-Bold" style:font-name-complex="ScalaSansOT-Bold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font-style="normal" fo:font-weight="bold" style:font-name-asian="ScalaSansOT-BoldIta" style:font-style-asian="normal" style:font-weight-asian="bold" style:font-name-complex="ScalaSansOT-BoldIt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verno liquido</text:p>
      <text:p text:style-name="P6">La crisi climatica, le terre alte e la fine della stagione dello sci di massa</text:p>
      <text:p text:style-name="P2"/>
      <text:p text:style-name="P7">Indice</text:p>
      <text:p text:style-name="P3"/>
      <text:p text:style-name="P8"><text:span text:style-name="T9">Prefazione.</text:span><text:span text:style-name="T5"> Terre alte, laboratori di comunità </text:span><text:span text:style-name="T6">p 5</text:span></text:p>
      <text:p text:style-name="P8"><text:span text:style-name="T8">L’origine.</text:span><text:span text:style-name="T7"> </text:span><text:span text:style-name="T5">La montagna, fra il non più e il non ancora </text:span><text:span text:style-name="T6">p 11</text:span></text:p>
      <text:p text:style-name="P4"><text:span text:style-name="T8">Memoria. </text:span><text:span text:style-name="T5">Tempi storici, tempi biologici </text:span><text:span text:style-name="T6">p 17</text:span></text:p>
      <text:p text:style-name="P3"><text:span text:style-name="T1"/></text:p>
      <text:p text:style-name="P4"><text:span text:style-name="T5">1. Le radici dell’oggi </text:span><text:span text:style-name="T6">p 27</text:span></text:p>
      <text:p text:style-name="P1">◆ Le origini p 28 ◆ Lo sci di massa p 30 ◆ Impianti a fune e mattone p 31 </text:p>
      <text:p text:style-name="P1">◆ Arriva la neve artificiale p 33 ◆ Il modello industriale p 34 </text:p>
      <text:p text:style-name="P1">◆ La fede nel progresso p 35 ◆ Le grandi stazioni p 36 </text:p>
      <text:p text:style-name="P1">◆ Arriva un momento ◆ Il valore di fermarsi e riflettere p 40</text:p>
      <text:p text:style-name="P1"><text:span text:style-name="T5"/></text:p>
      <text:p text:style-name="P4"><text:span text:style-name="T5">2. L’oro bianco </text:span><text:span text:style-name="T6">p 44</text:span></text:p>
      <text:p text:style-name="P1">◆ La resilienza negativa di Pragelato p 47 </text:p>
      <text:p text:style-name="P1">◆ Prali, il valore della comunità p 53</text:p>
      <text:p text:style-name="P1"/>
      <text:p text:style-name="P4"><text:span text:style-name="T5">3. Valle d’Aosta. Rien ne va plus </text:span><text:span text:style-name="T6">p 60</text:span></text:p>
      <text:p text:style-name="P1">◆ Col de Joux: la stazione sciistica diventa insostenibile p 62 </text:p>
      <text:p text:style-name="P1">◆ La maledizione della Valgrisenche p 65 ◆ NaturaValp in Valpelline p 69</text:p>
      <text:p text:style-name="P1">◆ Champorcher: prima che sia troppo tardi p 72</text:p>
      <text:p text:style-name="P1"/>
      <text:p text:style-name="P4"><text:span text:style-name="T5">4. Alpi di mezzo: il nord violato </text:span><text:span text:style-name="T6">p 74</text:span></text:p>
      <text:p text:style-name="P1">◆ La scelta olimpica p 74 ◆ Il sistema Foppolo p 78 </text:p>
      <text:p text:style-name="P1">◆ Piani di Artavaggio: nasce il turista alpino dell’Antropocene p 88</text:p>
      <text:p text:style-name="P1">◆ Little Bighorn a Ponte di Legno p 95</text:p>
      <text:p text:style-name="P1"/>
      <text:p text:style-name="P4"><text:span text:style-name="T5">5. Il sistema. Il postfordismo del Dolomiti Superski </text:span><text:span text:style-name="T6">p 101</text:span></text:p>
      <text:p text:style-name="P1">◆ La nascita di Dolomiti Superski p 103 </text:p>
      <text:p text:style-name="P1">◆ Il futuro incerto del modello postfordista p 105</text:p>
      <text:p text:style-name="P1">◆ Dolomiti Superski. Un’altra voce p 108</text:p>
      <text:p text:style-name="P1"/>
      <text:p text:style-name="P4"><text:span text:style-name="T5">6. Passo Rolle. Il miracolo svanito </text:span><text:span text:style-name="T6">p 116</text:span></text:p>
      <text:p text:style-name="P1">◆ Parole in libertà p 118 ◆ La montagna per ricchi p 119 </text:p>
      <text:p text:style-name="P1">◆ La resa dei conti p 122</text:p>
      <text:p text:style-name="P1"/>
      <text:p text:style-name="P4"><text:span text:style-name="T5">7. Storie di ghiacci fusi, bacini artificiali e mafie </text:span><text:span text:style-name="T6">p 124</text:span></text:p>
      <text:p text:style-name="P1">◆ Il bacino del Picol Pordoi p 127 ◆ Un lago artificiale alle Viote? p 128 </text:p>
      <text:p text:style-name="P1">◆ L’invaso della Val Mastellina p 129 ◆ Il lago artificiale di Montagnoli p 130 </text:p>
      <text:p text:style-name="P1">◆ L’ombra di Stava e delle mafie p 131 <text:s/>◆ Il lungo autunno dei pascoli p 133 </text:p>
      <text:p text:style-name="P1">◆ Biodiversità e miopia quotidiana p 136</text:p>
      <text:p text:style-name="P1"><text:soft-page-break/></text:p>
      <text:p text:style-name="P4"><text:span text:style-name="T5">8. Lo sci come le energie fossili. La vicenda Sappada </text:span><text:span text:style-name="T6">p 138</text:span></text:p>
      <text:p text:style-name="P1">◆ Una storia costellata dai fallimenti p 139 </text:p>
      <text:p text:style-name="P1">◆ Dal Veneto al Friuli Venezia Giulia p 141 </text:p>
      <text:p text:style-name="P1">◆ Meno inverno, più estate p 143</text:p>
      <text:p text:style-name="P1"/>
      <text:p text:style-name="P4"><text:span text:style-name="T5">9. Funes. Il turismo delle relazioni </text:span><text:span text:style-name="T6">p 148</text:span></text:p>
      <text:p text:style-name="P1">◆ La scelta di essere se stessa p 149 </text:p>
      <text:p text:style-name="P1">◆ Il turismo relazionale p 150 ◆ L’ospitalità diffusa p 151 </text:p>
      <text:p text:style-name="P1">◆ Nel cuore delle Dolomiti p 152 ◆ Come sarà? P 153</text:p>
      <text:p text:style-name="P1"/>
      <text:p text:style-name="P4"><text:span text:style-name="T5">10. Ecosistema montano o Alpe di Trento? </text:span><text:span text:style-name="T6">p 155</text:span></text:p>
      <text:p text:style-name="P1">◆ Un «inverno liquido» che viene da lontano p 158 </text:p>
      <text:p text:style-name="P1">◆ Fra le macerie di un modello insostenibile p 164 </text:p>
      <text:p text:style-name="P1">◆ L’effetto grande impianto p 167 ◆ Cambiare sguardo e rotta p 169</text:p>
      <text:p text:style-name="P1"/>
      <text:p text:style-name="P4"><text:span text:style-name="T5">11. Altopiano di Asiago. Fra storia e natura </text:span><text:span text:style-name="T6">p 171</text:span></text:p>
      <text:p text:style-name="P1">◆ La strada della barricata e la Marcesina p 172 </text:p>
      <text:p text:style-name="P1">◆ La ricostruzione, il boom e un modello turistico obsoleto p 174</text:p>
      <text:p text:style-name="P1">◆ L’alpeggio p 175 ◆ L’autogoverno p 177 </text:p>
      <text:p text:style-name="P1">◆ I fondi di confine p 178 ◆ Un sistema integrato per gli altopiani? P 180</text:p>
      <text:p text:style-name="P1"/>
      <text:p text:style-name="P4"><text:span text:style-name="T5">12. La Conca di Smeraldo e il caso Recoaro </text:span><text:span text:style-name="T6">p 184</text:span></text:p>
      <text:p text:style-name="P1">◆ La «fortuna» del lockdown p 185 </text:p>
      <text:p text:style-name="P1">◆ Eredità della Belle Époque p 186 ◆ Una visione a pedali p 188</text:p>
      <text:p text:style-name="P3"><text:span text:style-name="T4">◆ I tempi dell’amministrazione p 190</text:span></text:p>
      <text:p text:style-name="P3"><text:span text:style-name="T4"/></text:p>
      <text:p text:style-name="P4"><text:span text:style-name="T5">14. «Peppone oggi vota la Lega» </text:span><text:span text:style-name="T6">p 191</text:span></text:p>
      <text:p text:style-name="P1">◆ Un cambiamento culturale p 192 ◆ Un altro Appennino è possibile p 193 </text:p>
      <text:p text:style-name="P1">◆ Una politica che sorvola i territori p 194 ◆ Lo smarrimento appenninico p 196 </text:p>
      <text:p text:style-name="P1">◆ Appennino Bike Tour p 198 ◆ Le cooperative di comunità p 200</text:p>
      <text:p text:style-name="P1"/>
      <text:p text:style-name="P4"><text:span text:style-name="T5">14. Terminillo: la città in montagna </text:span><text:span text:style-name="T6">p 205</text:span></text:p>
      <text:p text:style-name="P1">◆ Lo sci della capitale p 206 </text:p>
      <text:p text:style-name="P1">◆ Tsm, Tsm1, Tsm2, … p 207</text:p>
      <text:p text:style-name="P1"/>
      <text:p text:style-name="P4"><text:span text:style-name="T5">15. Le montagne del cratere. Il Gran Sasso e non solo </text:span><text:span text:style-name="T6">p 212</text:span></text:p>
      <text:p text:style-name="P1">◆ Il prima e il dopo p 213 </text:p>
      <text:p text:style-name="P1">◆ Il piccolo comune di Calascio p 216 </text:p>
      <text:p text:style-name="P1">◆ Lo sviluppo senza qualità p 218</text:p>
      <text:p text:style-name="P1"/>
      <text:p text:style-name="P5">16. L’Appennino meridiano fra spopolamento e terre <text:span text:style-name="T11">dell’osso</text:span><text:span text:style-name="T11"> </text:span><text:span text:style-name="T6">p 221</text:span></text:p>
      <text:p text:style-name="P1">◆ Andata e ritorno p 223 </text:p>
      <text:p text:style-name="P1">◆ Aree interne, terra madre e pensiero meridiano p 225 </text:p>
      <text:p text:style-name="P1">◆ Comunità Custodi del Monte Mutria p 231 </text:p>
      <text:p text:style-name="P1">◆ La Valle Telesina e la Camaiola p 233</text:p>
      <text:p text:style-name="P1"/>
      <text:p text:style-name="P4"><text:soft-page-break/><text:span text:style-name="T5">17. Fra Scilla e Cariddi </text:span><text:span text:style-name="T6">p 237</text:span></text:p>
      <text:p text:style-name="P1"><text:span text:style-name="T6">◆ Candido p 238 </text:span></text:p>
      <text:p text:style-name="P1"><text:span text:style-name="T6">◆ Aitn</text:span><text:span text:style-name="T12">ē</text:span><text:span text:style-name="T6">, Aetna, Jabal al-burk</text:span><text:span text:style-name="T12">ā</text:span><text:span text:style-name="T6">n, </text:span>Aith-na, Mons Gibel, Muncibbeddu p 240</text:p>
      <text:p text:style-name="P1">◆ Ciaspole e trekking sulle Madonie p 241</text:p>
      <text:p text:style-name="P1"/>
      <text:p text:style-name="P4"><text:span text:style-name="T5">18. Olimpiadi 2026. Un fiume di denaro </text:span><text:span text:style-name="T6">p 245</text:span></text:p>
      <text:p text:style-name="P1">◆ Milano, Cortina d’Ampezzo. La capitale finanziaria e «la perla delle Dolomiti» p 246 </text:p>
      <text:p text:style-name="P1">◆ La sostenibilità dei flussi turistici p 250 </text:p>
      <text:p text:style-name="P1">◆ Olimpiadi malate di gigantismo p 256 ◆ Tre grandi criticità p 259</text:p>
      <text:p text:style-name="P1"/>
      <text:p text:style-name="P4"><text:span text:style-name="T5">19. La grande sete </text:span><text:span text:style-name="T6">p 264</text:span></text:p>
      <text:p text:style-name="P1">◆ Un comparto industriale che vive sull’innevamento artificiale p 267 </text:p>
      <text:p text:style-name="P1">◆ La fusione dei ghiacciai p 268 ◆ Italia sprecona p 274 </text:p>
      <text:p text:style-name="P1">◆ Impatto agroalimentare p 275 ◆ Riqualificare la proposta sciistica p 277 </text:p>
      <text:p text:style-name="P3"><text:span text:style-name="T4">◆ La guerra dell’acqua p 279</text:span></text:p>
      <text:p text:style-name="P3"><text:span text:style-name="T4"/></text:p>
      <text:p text:style-name="P8"><text:span text:style-name="T8">Un’estate fa. </text:span><text:span text:style-name="T5">Futuro presente </text:span><text:span text:style-name="T6">p 281</text:span></text:p>
      <text:p text:style-name="P8"><text:span text:style-name="T9">Postfazione. </text:span><text:span text:style-name="T5">Il gusto di stare nel mezzo </text:span><text:span text:style-name="T6">p 285</text:span></text:p>
      <text:p text:style-name="P8"><text:span text:style-name="T10">Un collettivo di narrazione </text:span><text:span text:style-name="T6">p 2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cala OT" svg:font-family="'Scala OT'"/>
    <style:font-face style:name="ScalaOT" svg:font-family="ScalaOT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ScalaSansOT" svg:font-family="ScalaSansOT" style:font-family-generic="swiss"/>
    <style:font-face style:name="ScalaSansOT-Bold" svg:font-family="ScalaSansOT-Bold" style:font-family-generic="swiss"/>
    <style:font-face style:name="ScalaSansOT-BoldIta" svg:font-family="ScalaSansOT-BoldIta" style:font-family-generic="swiss"/>
    <style:font-face style:name="ScalaSansOT-Ita" svg:font-family="ScalaSansOT-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Nardelli</meta:initial-creator>
    <meta:creation-date>2022-11-20T10:06:44.70</meta:creation-date>
    <dc:date>2022-11-20T13:57:25.67</dc:date>
    <dc:creator>Michele Nardelli</dc:creator>
    <meta:editing-duration>PT3H4M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87" meta:word-count="847" meta:character-count="4238"/>
  </office:meta>
</office:document-meta>
</file>