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BM Plex Sans" svg:font-family="'IBM Plex Sans', sans-serif"/>
    <style:font-face style:name="OpenSymbol" svg:font-family="OpenSymbol"/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/>
    </style:style>
    <style:style style:name="P2" style:family="paragraph" style:parent-style-name="Text_20_body" style:list-style-name="L3"/>
    <style:style style:name="P3" style:family="paragraph" style:parent-style-name="Text_20_body" style:list-style-name="L4"/>
    <style:style style:name="P4" style:family="paragraph" style:parent-style-name="Text_20_body" style:list-style-name="L6"/>
    <style:style style:name="P5" style:family="paragraph" style:parent-style-name="Text_20_body" style:list-style-name="L7"/>
    <style:style style:name="P6" style:family="paragraph" style:parent-style-name="Text_20_body" style:list-style-name="L8"/>
    <style:style style:name="P7" style:family="paragraph" style:parent-style-name="Text_20_body" style:list-style-name="L9"/>
    <style:style style:name="P8" style:family="paragraph" style:parent-style-name="Text_20_body" style:list-style-name="L10"/>
    <style:style style:name="P9" style:family="paragraph" style:parent-style-name="Text_20_body" style:list-style-name="L11"/>
    <style:style style:name="P10" style:family="paragraph" style:parent-style-name="Text_20_body" style:list-style-name="L12"/>
    <style:style style:name="P11" style:family="paragraph" style:parent-style-name="Text_20_body" style:list-style-name="L14"/>
    <style:style style:name="P12" style:family="paragraph" style:parent-style-name="Text_20_body" style:list-style-name="L15"/>
    <style:style style:name="P13" style:family="paragraph" style:parent-style-name="Text_20_body">
      <style:text-properties style:use-window-font-color="true" style:font-name="Palatino Linotype" fo:font-size="12pt" style:font-size-asian="12pt" style:font-size-complex="12pt"/>
    </style:style>
    <style:style style:name="P14" style:family="paragraph" style:parent-style-name="Text_20_body" style:list-style-name="L1">
      <style:text-properties style:use-window-font-color="true" style:font-name="Palatino Linotype" fo:font-size="12pt" style:font-size-asian="12pt" style:font-size-complex="12pt"/>
    </style:style>
    <style:style style:name="P15" style:family="paragraph" style:parent-style-name="Text_20_body" style:list-style-name="L2">
      <style:text-properties style:use-window-font-color="true" style:font-name="Palatino Linotype" fo:font-size="12pt" style:font-size-asian="12pt" style:font-size-complex="12pt"/>
    </style:style>
    <style:style style:name="P16" style:family="paragraph" style:parent-style-name="Text_20_body" style:list-style-name="L4">
      <style:text-properties style:use-window-font-color="true" style:font-name="Palatino Linotype" fo:font-size="12pt" style:font-size-asian="12pt" style:font-size-complex="12pt"/>
    </style:style>
    <style:style style:name="P17" style:family="paragraph" style:parent-style-name="Text_20_body" style:list-style-name="L5">
      <style:text-properties style:use-window-font-color="true" style:font-name="Palatino Linotype" fo:font-size="12pt" style:font-size-asian="12pt" style:font-size-complex="12pt"/>
    </style:style>
    <style:style style:name="P18" style:family="paragraph" style:parent-style-name="Text_20_body" style:list-style-name="L7">
      <style:text-properties style:use-window-font-color="true" style:font-name="Palatino Linotype" fo:font-size="12pt" style:font-size-asian="12pt" style:font-size-complex="12pt"/>
    </style:style>
    <style:style style:name="P19" style:family="paragraph" style:parent-style-name="Text_20_body" style:list-style-name="L13">
      <style:text-properties style:use-window-font-color="true" style:font-name="Palatino Linotype" fo:font-size="12pt" style:font-size-asian="12pt" style:font-size-complex="12pt"/>
    </style:style>
    <style:style style:name="P20" style:family="paragraph" style:parent-style-name="Text_20_body" style:list-style-name="L14">
      <style:text-properties style:use-window-font-color="true" style:font-name="Palatino Linotype" fo:font-size="12pt" style:font-size-asian="12pt" style:font-size-complex="12pt"/>
    </style:style>
    <style:style style:name="P21" style:family="paragraph" style:parent-style-name="Text_20_body" style:list-style-name="L16">
      <style:text-properties style:use-window-font-color="true" style:font-name="Palatino Linotype" fo:font-size="12pt" style:font-size-asian="12pt" style:font-size-complex="12pt"/>
    </style:style>
    <style:style style:name="P22" style:family="paragraph" style:parent-style-name="Text_20_body">
      <style:text-properties style:use-window-font-color="true" style:font-name="Palatino Linotype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use-window-font-color="true" style:font-name="Times New Roman" fo:font-size="12pt" fo:letter-spacing="normal" style:font-size-asian="12pt" style:font-size-complex="12pt"/>
    </style:style>
    <style:style style:name="T2" style:family="text">
      <style:text-properties fo:font-variant="normal" fo:text-transform="none" style:use-window-font-color="true" style:font-name="Times New Roman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style:use-window-font-color="true" style:font-name="Times New Roman" fo:font-size="12pt" fo:letter-spacing="normal" fo:font-weight="normal" style:font-size-asian="12pt" style:font-size-complex="12pt"/>
    </style:style>
    <style:style style:name="T5" style:family="text">
      <style:text-properties fo:font-variant="normal" fo:text-transform="none" style:use-window-font-color="true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6" style:family="text">
      <style:text-properties fo:font-variant="normal" fo:text-transform="none" style:use-window-font-color="true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7" style:family="text">
      <style:text-properties fo:font-variant="normal" fo:text-transform="none" style:use-window-font-color="true" style:text-line-through-style="none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8" style:family="text">
      <style:text-properties fo:font-variant="normal" fo:text-transform="none" style:use-window-font-color="true" style:text-line-through-style="none" style:font-name="Palatino Linotype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9" style:family="text">
      <style:text-properties fo:font-variant="normal" fo:text-transform="none" style:use-window-font-color="true" fo:font-size="12pt" fo:letter-spacing="normal" style:font-size-asian="12pt" style:font-size-complex="12pt"/>
    </style:style>
    <style:style style:name="T10" style:family="text">
      <style:text-properties fo:font-variant="normal" fo:text-transform="none" style:use-window-font-color="true" fo:font-size="12pt" fo:letter-spacing="normal" fo:font-style="normal" fo:font-weight="bold" style:font-size-asian="12pt" style:font-size-complex="12pt"/>
    </style:style>
    <style:style style:name="T11" style:family="text">
      <style:text-properties fo:font-variant="normal" fo:text-transform="none" style:use-window-font-color="true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style:use-window-font-color="true" fo:font-size="12pt" fo:letter-spacing="normal" fo:font-style="italic" fo:font-weight="normal" style:font-size-asian="12pt" style:font-style-asian="italic" style:font-size-complex="12pt" style:font-style-complex="italic"/>
    </style:style>
    <style:style style:name="T13" style:family="text">
      <style:text-properties fo:font-variant="normal" fo:text-transform="none" style:use-window-font-color="true" style:font-name="Palatino Linotype" fo:font-size="12pt" fo:letter-spacing="normal" style:font-size-asian="12pt" style:font-size-complex="12pt"/>
    </style:style>
    <style:style style:name="T14" style:family="text">
      <style:text-properties fo:font-variant="normal" fo:text-transform="none" style:use-window-font-color="true" style:font-name="Palatino Linotype" fo:font-size="12pt" fo:letter-spacing="normal" fo:font-style="normal" fo:font-weight="bold" style:font-size-asian="12pt" style:font-size-complex="12pt"/>
    </style:style>
    <style:style style:name="T15" style:family="text">
      <style:text-properties fo:font-variant="normal" fo:text-transform="none" style:use-window-font-color="true" style:font-name="Palatino Linotype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style:use-window-font-color="true" style:font-name="Palatino Linotype" fo:font-size="12pt" fo:letter-spacing="normal" fo:font-style="italic" fo:font-weight="normal" style:font-size-asian="12pt" style:font-style-asian="italic" style:font-size-complex="12pt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Dal 24 al 27 settembre la Casa della Carità a Milano ospita “The last 20”, iniziativa che chiama a raccolta gli L20, i 20 paesi più “impoveriti” del pianeta. </text:p>
      <text:p text:style-name="P13">La Casa della Carità, insieme a Terre des Hommes, East River, Associazione Laudato Si’ e CICMA – Comitato Italiano Contratto Mondiale sull’Acqua è tra i promotori della tappa milanese di “The Last 20”, in programma dal 24 al 27 settembre.</text:p>
      <text:p text:style-name="Text_20_body"><text:span text:style-name="T13">“</text:span><text:span text:style-name="Strong_20_Emphasis"><text:span text:style-name="T14">The Last 20″</text:span></text:span><text:span text:style-name="T15">, chiama a raccolta gli “L20”, i 20 Paesi più “impoveriti” del pianeta che a Milano – dopo le tappe di Reggio Calabria, Roma, L’Aquila, Sulmona, Agnone, Castel del Giudice, Colle d’Anchise e Castelpetroso – discuteranno sui temi della salute e del cambiamento climatico.</text:span></text:p>
      <text:p text:style-name="Text_20_body"><text:span text:style-name="T15">Gli incontri si svolgeranno tra la Casa della Carità e East River e potranno essere seguiti anche online, dalla pagina Facebook </text:span><text:a xlink:type="simple" xlink:href="https://www.facebook.com/thelast20.org" office:target-frame-name="_blank" xlink:show="new" text:style-name="Internet_20_link" text:visited-style-name="Visited_20_Internet_20_Link"><text:span text:style-name="T8">The Last 20</text:span></text:a><text:span text:style-name="T15">.</text:span></text:p>
      <text:p text:style-name="Text_20_body"><text:span text:style-name="Strong_20_Emphasis"><text:span text:style-name="T14"/></text:span></text:p>
      <text:p text:style-name="Text_20_body"><text:span text:style-name="Strong_20_Emphasis"><text:span text:style-name="T14">IL PROGRAMMA</text:span></text:span></text:p>
      <text:p text:style-name="Text_20_body"><text:span text:style-name="Strong_20_Emphasis"><text:span text:style-name="T14">Venerdì 24 settembre</text:span></text:span></text:p>
      <text:p text:style-name="P13">CASA DELLA CARITÀ, VIA FRANCESCO BRAMBILLA, 10</text:p>
      <text:p text:style-name="Text_20_body"><text:span text:style-name="Strong_20_Emphasis"><text:span text:style-name="T14">08.30-09:00 Registrazione e accoglienza</text:span></text:span></text:p>
      <text:p text:style-name="Text_20_body"><text:span text:style-name="Strong_20_Emphasis"><text:span text:style-name="T14">09.00-09.30 Saluti ed apertura lavori</text:span></text:span></text:p>
      <text:list xml:id="list1004460009452666375" text:style-name="L1">
        <text:list-header>
          <text:p text:style-name="P14">Don Virginio Colmegna, presidente della Fondazione Casa della Carità “A. Abriani”, Associazione Laudato Si’</text:p>
          <text:p text:style-name="P14">Paolo Ferrara, Terre des Hommes Italia</text:p>
          <text:p text:style-name="P14">Marko Manico, vicepresidente Eastriver ASD APS</text:p>
          <text:p text:style-name="P14">Rosario Lembo, presidente CICMA – Comitato Italiano Contratto Mondiale sull’Acqua</text:p>
        </text:list-header>
      </text:list>
      <text:p text:style-name="Text_20_body"><text:span text:style-name="Strong_20_Emphasis"><text:span text:style-name="T14">09.30-13.15 Sessione 1: La salute globale al tempo del COVID-19</text:span></text:span></text:p>
      <text:p text:style-name="P13">Coordina:</text:p>
      <text:list xml:id="list5177763204623217665" text:style-name="L2">
        <text:list-header>
          <text:p text:style-name="P15">Duccio Facchini, direttore Altreconomia</text:p>
        </text:list-header>
      </text:list>
      <text:p text:style-name="P13">Interventi di:</text:p>
      <text:list xml:id="list2863369359932893065" text:style-name="L3">
        <text:list-header>
          <text:p text:style-name="P2"><text:span text:style-name="T15">Marco Trovato, Rivista Africa: </text:span><text:span text:style-name="Emphasis"><text:span text:style-name="T15">“Africa, dove la salute è un lusso”</text:span></text:span></text:p>
          <text:p text:style-name="P2"><text:span text:style-name="T15">Ernesto Burgio, ECERI European Cancer and Environment Research Institute Bruxelles: </text:span><text:span text:style-name="Emphasis"><text:span text:style-name="T15">“La prima pan-sindemia dell’antropocene”</text:span></text:span></text:p>
          <text:p text:style-name="P2"><text:span text:style-name="T15">Mario Braga, Medici del Mondo: </text:span><text:span text:style-name="Emphasis"><text:span text:style-name="T15">“Diseguaglianze nell’accesso alle cure per le persone on the move nel contesto italiano” (in streaming)</text:span></text:span></text:p>
          <text:p text:style-name="P2"><text:span text:style-name="T15">Lino Caserta, epidemiologo, fondatore dell’Associazione Calabrese di Epatologia (ACE) Onlus Medicina Solidale, Reggio Calabria: </text:span><text:span text:style-name="Emphasis"><text:span text:style-name="T15">“Nuove disuguaglianze sociali e le nuove malattie della povertà”</text:span></text:span></text:p>
        </text:list-header>
      </text:list>
      <text:p text:style-name="Text_20_body"><text:soft-page-break/><text:span text:style-name="Strong_20_Emphasis"><text:span text:style-name="T14">11.15-11.30 Break</text:span></text:span></text:p>
      <text:list xml:id="list7952113583787188631" text:style-name="L4">
        <text:list-header>
          <text:p text:style-name="P3"><text:span text:style-name="T15">Nikos Moïse, foto-giornalista haitiano: </text:span><text:span text:style-name="Emphasis"><text:span text:style-name="T15">“Il sisma del virus”</text:span></text:span></text:p>
          <text:p text:style-name="P16">Brigitte Kabu, attivista congolese per i diritti umani – Delegata Last 20 Repubblica Democratica del Congo</text:p>
          <text:p text:style-name="P3"><text:span text:style-name="T15">Maria Khoshy, rifugiata afgana in Svizzera: </text:span><text:span text:style-name="Emphasis"><text:span text:style-name="T15">“La salute di donne e bambini in Afghanistan”</text:span></text:span></text:p>
          <text:p text:style-name="P3"><text:span text:style-name="T15">Silvia Mancini, esperta di public health per MSF Italia: </text:span><text:span text:style-name="Emphasis"><text:span text:style-name="T15">“Salute globale, vaccini e Covid” (in streaming)</text:span></text:span></text:p>
          <text:p text:style-name="P3"><text:span text:style-name="T15">Vittorio Agnoletto, medico e accademico italiano, Medicina Democratica: </text:span><text:span text:style-name="Emphasis"><text:span text:style-name="T15">“Voi la malattia, noi la cura”</text:span></text:span></text:p>
          <text:p text:style-name="P3"><text:span text:style-name="T15">Eduardo Missoni, docente di salute globale e sviluppo CERGAS – SDA Bocconi, ISDE Italia Associazione Medici per l’Ambiente: </text:span><text:span text:style-name="Emphasis"><text:span text:style-name="T15">“Sistemi di salute per una sanità sostenibile” (in video)</text:span></text:span></text:p>
          <text:p text:style-name="P3"><text:span text:style-name="T15">Gianni Tognoni, Istituto Mario Negri, Tribunale Permanente dei Popoli: </text:span><text:span text:style-name="Emphasis"><text:span text:style-name="T15">“Per un diritto accessibile ai G-Ultimi”</text:span></text:span></text:p>
        </text:list-header>
      </text:list>
      <text:p text:style-name="Text_20_body"><text:span text:style-name="Strong_20_Emphasis"><text:span text:style-name="T14">16:00-19:00 Incontro tra le comunità dei Last 20</text:span></text:span></text:p>
      <text:p text:style-name="P13">EAST RIVER – VIA JEAN JAURÈS, 22</text:p>
      <text:p text:style-name="Text_20_body"><text:span text:style-name="Strong_20_Emphasis"><text:span text:style-name="T14">19.30-20.30 Serata afghana</text:span></text:span></text:p>
      <text:p text:style-name="P13">Presentazione della mostra fotografica a cura del CISDA – Coordinamento italiano sostegno donne afghane Onlus</text:p>
      <text:p text:style-name="P13">Intervengono:</text:p>
      <text:list xml:id="list5360852761502781772" text:style-name="L5">
        <text:list-header>
          <text:p text:style-name="P17">Gabriella Gagliardo, Giovanna Cardarelli e Graziella Mascheroni, CISDA – Coordinamento italiano sostegno donne afghane Onlus</text:p>
          <text:p text:style-name="P17">Syed Hasnais, Afghanistan UNIRE- Unione Nazionale Italiana per Rifugiati ed Esuli</text:p>
          <text:p text:style-name="P17">Maria Khoshy, rifugiata afghana; Ambassador della campagna “Destination unknown” di Terre des Hommes</text:p>
        </text:list-header>
      </text:list>
      <text:p text:style-name="P13"/>
      <text:p text:style-name="Text_20_body"><text:span text:style-name="Strong_20_Emphasis"><text:span text:style-name="T14">SABATO 25 SETTEMBRE</text:span></text:span></text:p>
      <text:p text:style-name="P13">CASA DELLA CARITÀ, VIA FRANCESCO BRAMBILLA, 10</text:p>
      <text:p text:style-name="Text_20_body"><text:span text:style-name="Strong_20_Emphasis"><text:span text:style-name="T14">09.00-09.30</text:span></text:span><text:span text:style-name="Strong_20_Emphasis"><text:span text:style-name="T15"> </text:span></text:span><text:span text:style-name="Strong_20_Emphasis"><text:span text:style-name="T14">Apertura e accoglienza</text:span></text:span></text:p>
      <text:p text:style-name="Text_20_body"><text:span text:style-name="Strong_20_Emphasis"><text:span text:style-name="T14">09.30-13.00 Sessione 2.1: I cambiamenti climatici visti “dal basso”</text:span></text:span></text:p>
      <text:p text:style-name="Text_20_body"><text:span text:style-name="Strong_20_Emphasis"><text:span text:style-name="T14">Coordina</text:span></text:span><text:span text:style-name="T15">: Filippo Ivardi Ganapini, Padre Missionario Comboniano, con un intervento su land grabbing e Africa</text:span></text:p>
      <text:p text:style-name="Text_20_body"><text:span text:style-name="Strong_20_Emphasis"><text:span text:style-name="T14">Lo stato attuale del Clima e gli scenari futuri:</text:span></text:span></text:p>
      <text:list xml:id="list1147841695012140456" text:style-name="L6">
        <text:list-header>
          <text:p text:style-name="P4"><text:span text:style-name="T15">Mario Agostinelli, presidente dell’Associazione Laudato Si’, curatore della traduzione italiana del Rapporto IPCC</text:span><text:span text:style-name="Emphasis"><text:span text:style-name="T15">“Climate Change 2021. The Physical Science </text:span></text:span><text:soft-page-break/><text:span text:style-name="Emphasis"><text:span text:style-name="T15">Basis” (in streaming)</text:span></text:span></text:p>
        </text:list-header>
      </text:list>
      <text:p text:style-name="Text_20_body"><text:span text:style-name="Strong_20_Emphasis"><text:span text:style-name="T14">L’impatto sui Last 20: </text:span></text:span></text:p>
      <text:list xml:id="list5222905605465284504" text:style-name="L7">
        <text:list-header>
          <text:p text:style-name="P5"><text:span text:style-name="T15">Maurizio Ambrosini, sociologo e accademico italiano: “</text:span><text:span text:style-name="Emphasis"><text:span text:style-name="T15">Migrazioni e cambiamento climatico</text:span></text:span><text:span text:style-name="T15">”</text:span></text:p>
          <text:p text:style-name="P18">Mani Ndongbou Bertrand H., FEDAI – Federazione delle Diaspore African – Presidente Camrol – Comitato Last 20</text:p>
          <text:p text:style-name="P5"><text:span text:style-name="T15">Odette Mbuyi, Delegata Last 20 Repubblica Democratica del Congo: </text:span><text:span text:style-name="Emphasis"><text:span text:style-name="T15">“L’impatto del cambiamento climatico in RD Congo”</text:span></text:span></text:p>
          <text:p text:style-name="P5"><text:span text:style-name="T15">Nabobo Wann e Boubacar Diallo, membri dell’Associazione Amici Della Guinea-ADEGUI: </text:span><text:span text:style-name="Emphasis"><text:span text:style-name="T15">“Cereale salva-vita, un progetto per la coltivazione del fonio”</text:span></text:span></text:p>
        </text:list-header>
      </text:list>
      <text:p text:style-name="Text_20_body"><text:span text:style-name="Strong_20_Emphasis"><text:span text:style-name="T14">11.15-11.30 Break</text:span></text:span></text:p>
      <text:p text:style-name="Text_20_body"><text:span text:style-name="Strong_20_Emphasis"><text:span text:style-name="T14">Cambiamenti climatici: terra</text:span></text:span></text:p>
      <text:list xml:id="list4273443327726009389" text:style-name="L8">
        <text:list-item>
          <text:p text:style-name="P6"><text:span text:style-name="T15">Godwin Chukwu, Federazione della Diaspora Africana di Roma e del Lazio: </text:span><text:span text:style-name="Emphasis"><text:span text:style-name="T15">“Riflessioni sul progetto del Great Green Wall in Africa”</text:span></text:span></text:p>
        </text:list-item>
        <text:list-item>
          <text:p text:style-name="P6"><text:span text:style-name="T15">Syed Hasnais, Afghanistan UNIRE- Unione Nazionale Italiana per Rifugiati ed Esuli: </text:span><text:span text:style-name="Emphasis"><text:span text:style-name="T15">“L’uso della terra in Afghanistan, trasformazioni passato e scenari futuri”</text:span></text:span></text:p>
        </text:list-item>
      </text:list>
      <text:p text:style-name="Text_20_body"><text:span text:style-name="Strong_20_Emphasis"><text:span text:style-name="T14">13.30-15.00</text:span></text:span><text:span text:style-name="Strong_20_Emphasis"><text:span text:style-name="T15"> </text:span></text:span><text:span text:style-name="Strong_20_Emphasis"><text:span text:style-name="T14">Pausa pranzo</text:span></text:span></text:p>
      <text:p text:style-name="Text_20_body"><text:span text:style-name="Strong_20_Emphasis"><text:span text:style-name="T14">15.00-17.00 Sessione 2.2: I cambiamenti climatici visti “dal basso”</text:span></text:span></text:p>
      <text:p text:style-name="Text_20_body"><text:span text:style-name="Strong_20_Emphasis"><text:span text:style-name="T14">Coordina: </text:span></text:span><text:span text:style-name="T15">Tonino Perna, vicesindaco città metropolitana di Reggio Calabria, con un intervento su incendi e cambiamento climatico in Europa e nei Last 20</text:span></text:p>
      <text:p text:style-name="Text_20_body"><text:span text:style-name="Strong_20_Emphasis"><text:span text:style-name="T14">Cambiamenti climatici: acqua</text:span></text:span></text:p>
      <text:list xml:id="list4517244311223474346" text:style-name="L9">
        <text:list-header>
          <text:p text:style-name="P7"><text:span text:style-name="T15">Rosario Lembo, presidente CICMA, Comitato italiano Contratto Mondiale dell’Acqua: </text:span><text:span text:style-name="Emphasis"><text:span text:style-name="T15">“Accessi all’acqua e diritto alla vita”</text:span></text:span></text:p>
          <text:p text:style-name="P7"><text:span text:style-name="T15">Yagoub Kibeida, Associazione Sudanesi Torino: </text:span><text:span text:style-name="Emphasis"><text:span text:style-name="T15">“L’impatto delle dighe nell’Africa Orientale” </text:span></text:span><text:span text:style-name="T15">Romeo Spina, FEDAI – Federazione della Diaspora Africana: </text:span><text:span text:style-name="Emphasis"><text:span text:style-name="T15">“L’impatto regionale delle dighe in Etiopia”.</text:span></text:span></text:p>
        </text:list-header>
      </text:list>
      <text:p text:style-name="Text_20_body"><text:span text:style-name="Strong_20_Emphasis"><text:span text:style-name="T14">Cambiamenti climatici: aria</text:span></text:span></text:p>
      <text:list xml:id="list307503045123215635" text:style-name="L10">
        <text:list-header>
          <text:p text:style-name="P8"><text:span text:style-name="T15">Giovanna De Meneghini, ex country manager Mozambico di medici con l’Africa Cuamm: </text:span><text:span text:style-name="Emphasis"><text:span text:style-name="T15">“Ciclone Idai in Mozambico: la risposta di una comunità” </text:span></text:span><text:span text:style-name="T15">(</text:span><text:span text:style-name="Emphasis"><text:span text:style-name="T15">in streaming)</text:span></text:span></text:p>
          <text:p text:style-name="P8"><text:span text:style-name="T15">Jaime David Fernandez Mirabal, ex vice presidente della Repubblica Dominicana e ex ministro dell’Ambiente: “</text:span><text:span text:style-name="Emphasis"><text:span text:style-name="T15">Haiti ed i cambiamenti climatici” (in video)</text:span></text:span></text:p>
        </text:list-header>
      </text:list>
      <text:p text:style-name="Text_20_body"><text:span text:style-name="Strong_20_Emphasis"><text:span text:style-name="T14">16.15-16.30 Break</text:span></text:span></text:p>
      <text:list xml:id="list278191488615685699" text:style-name="L11">
        <text:list-header>
          <text:p text:style-name="P9"><text:span text:style-name="T15">Michele Nardelli, ricercatore: </text:span><text:span text:style-name="Emphasis"><text:span text:style-name="T15">“Il Monito della Ninfea”</text:span></text:span></text:p>
        </text:list-header>
      </text:list>
      <text:p text:style-name="Text_20_body"><text:span text:style-name="Strong_20_Emphasis"><text:span text:style-name="T14">Cambiamenti climatici: energia</text:span></text:span></text:p>
      <text:list xml:id="list5209246754347110078" text:style-name="L12">
        <text:list-header>
          <text:p text:style-name="P10"><text:span text:style-name="T15">Vincenzo Naso, direttore CIRPS: </text:span><text:span text:style-name="Emphasis"><text:span text:style-name="T15">“Energia e cooperazione nel quadro dei cambiamenti climatici” (in streaming)</text:span></text:span></text:p>
          <text:p text:style-name="P10"><text:soft-page-break/><text:span text:style-name="T15">Anselme Bakudila, delegato Last 20 Repubblica Democratica del Congo:</text:span><text:span text:style-name="Emphasis"><text:span text:style-name="T15">“Il paradosso africano, tra potenzialità e bisogni”</text:span></text:span></text:p>
          <text:p text:style-name="P10"><text:span text:style-name="T15">Piero Polimeni, Responsabile di Ricerca del Polo NET- Reggio Calabria: </text:span><text:span text:style-name="Emphasis"><text:span text:style-name="T15">“Le Comunità energetiche: una risposta alla povertà energetica?” </text:span></text:span></text:p>
          <text:p text:style-name="P10"><text:span text:style-name="T15">Vincent Kitio, UN Habitat – Nairobi, Kenia: </text:span><text:span text:style-name="Emphasis"><text:span text:style-name="T15">“Energie rinnovabili in Africa”</text:span></text:span><text:span text:style-name="T15"> (</text:span><text:span text:style-name="Emphasis"><text:span text:style-name="T15">in video)</text:span></text:span></text:p>
        </text:list-header>
      </text:list>
      <text:p text:style-name="Text_20_body"><text:span text:style-name="Strong_20_Emphasis"><text:span text:style-name="T14">18.00-18.30</text:span></text:span><text:span text:style-name="Strong_20_Emphasis"><text:span text:style-name="T15"> </text:span></text:span><text:span text:style-name="Strong_20_Emphasis"><text:span text:style-name="T14">Dibattito</text:span></text:span></text:p>
      <text:p text:style-name="Text_20_body"><text:span text:style-name="Strong_20_Emphasis"><text:span text:style-name="T14">18.30-19.00 Intervento conclusivo:</text:span></text:span></text:p>
      <text:list xml:id="list7148701907261490401" text:style-name="L13">
        <text:list-header>
          <text:p text:style-name="P19">Tonino Perna, vicesindaco città metropolitana di Reggio Calabria</text:p>
          <text:p text:style-name="P19">Ugo Melchionda, corrispondente italiano per OECD – International Migration Outlook Coordinator and spokesperson for GREI250</text:p>
        </text:list-header>
      </text:list>
      <text:p text:style-name="P13"/>
      <text:p text:style-name="Text_20_body"><text:span text:style-name="Strong_20_Emphasis"><text:span text:style-name="T14">DOMENICA 26 SETTEMBRE</text:span></text:span></text:p>
      <text:p text:style-name="P13">CASA DELLA CARITÀ, VIA FRANCESCO BRAMBILLA, 10</text:p>
      <text:p text:style-name="Text_20_body"><text:span text:style-name="Strong_20_Emphasis"><text:span text:style-name="T14">Sessione 3: I giovani per un riequilibrio ambientale e sociale</text:span></text:span></text:p>
      <text:p text:style-name="P13">Coordina: John Mpaliza, Delegato Last 20, Repubblica Democratica del Congo</text:p>
      <text:list xml:id="list8796264639398995345" text:style-name="L14">
        <text:list-header>
          <text:p text:style-name="P20">Pauline Owiti, Mock COP26 e Domenico Vito, Climate Social Forum</text:p>
          <text:p text:style-name="P11"><text:span text:style-name="T15">Federica Gasbarro (</text:span><text:span text:style-name="Emphasis"><text:span text:style-name="T15">in streaming) </text:span></text:span><text:span text:style-name="T15">e Daniele Guadagnolo, European Climate Pact Ambassador in Italy, presente al meeting Pre Cop 26</text:span></text:p>
          <text:p text:style-name="P20">Ismail Joel Eboa Eyoum, segretario generale African Network of Young Leaders for Peace and Sustainable Development</text:p>
          <text:p text:style-name="P20">Martina Comparelli, Fridays for future Milano</text:p>
        </text:list-header>
      </text:list>
      <text:p text:style-name="Text_20_body"><text:span text:style-name="Strong_20_Emphasis"><text:span text:style-name="T14">13.00-14.30 Pausa pranzo</text:span></text:span></text:p>
      <text:p text:style-name="Text_20_body"><text:span text:style-name="Strong_20_Emphasis"><text:span text:style-name="T14">14.30-16.00 Presentazione del </text:span></text:span><text:span text:style-name="Strong_20_Emphasis"><text:span text:style-name="Emphasis"><text:span text:style-name="T14">Climate Social Forum </text:span></text:span></text:span><text:span text:style-name="Strong_20_Emphasis"><text:span text:style-name="T14">– Rapporto 2020</text:span></text:span></text:p>
      <text:p text:style-name="P13">EAST RIVER – VIA JEAN JAURÈS, 22</text:p>
      <text:p text:style-name="Text_20_body"><text:span text:style-name="Strong_20_Emphasis"><text:span text:style-name="T14">16.00-17.00 Laboratorio strumenti ad acqua </text:span></text:span><text:span text:style-name="T15">a cura di Dudu Kouatè, il Griot di Bergamo e dell’Art Ensemble di Chicago</text:span></text:p>
      <text:p text:style-name="Text_20_body"><text:span text:style-name="Strong_20_Emphasis"><text:span text:style-name="T14">17.00-17.30 Inaugurazione murales, </text:span></text:span><text:span text:style-name="T15">coordinato da Christian Gancitano e realizzato dall’artista argentino Pablo Pinxit Compagnucci</text:span></text:p>
      <text:p text:style-name="Text_20_body"><text:span text:style-name="Strong_20_Emphasis"><text:span text:style-name="T14">17:30-19.00</text:span></text:span><text:span text:style-name="Strong_20_Emphasis"><text:span text:style-name="T15"> </text:span></text:span><text:span text:style-name="Strong_20_Emphasis"><text:span text:style-name="T14">Concerto sull’acqua</text:span></text:span><text:span text:style-name="T15">, a cura di Musicamorfosi, con</text:span></text:p>
      <text:list xml:id="list5322451139259594926" text:style-name="L15">
        <text:list-item>
          <text:p text:style-name="P12"><text:span text:style-name="Strong_20_Emphasis"><text:span text:style-name="T14">Woodoism </text:span></text:span><text:span text:style-name="T15">(Svizzera), un quartetto elvetico capitanato dal trombonista Florian Weiss dove Africa e Wodoo sono spunto per un jazz fresco e originale che parte da Zurigo per passare dall’Africa di New Orleans</text:span></text:p>
        </text:list-item>
        <text:list-item>
          <text:p text:style-name="P12"><text:span text:style-name="Strong_20_Emphasis"><text:span text:style-name="T14">Dudu Kouatè</text:span></text:span><text:span text:style-name="T15">, il Griot di Bergamo e dell’Art Ensemble di Chicago: griot senegalese, figlio di griot, componente stabile del celeberrimo Art Ensemble di Chicago</text:span></text:p>
        </text:list-item>
      </text:list>
      <text:p text:style-name="P13"><text:soft-page-break/></text:p>
      <text:p text:style-name="Text_20_body"><text:span text:style-name="Strong_20_Emphasis"><text:span text:style-name="T14">LUNEDÌ 27 SETTEMBRE</text:span></text:span></text:p>
      <text:p text:style-name="P13">EAST RIVER – VIA JEAN JAURÈS, 22</text:p>
      <text:p text:style-name="Text_20_body"><text:span text:style-name="Strong_20_Emphasis"><text:span text:style-name="T14">10.00-13.00 Sessione 4: Elaborazione documento comune degli studenti universitari</text:span></text:span></text:p>
      <text:p text:style-name="P13">Con la partecipazione di:</text:p>
      <text:list xml:id="list7493108257386055740" text:style-name="L16">
        <text:list-header>
          <text:p text:style-name="P21">Ismail Joel Eboa Eyoum, segretario generale African Network of Young Leaders for Peace and Sustainable Development </text:p>
          <text:p text:style-name="P21">Pauline Owiti, Mock COP26;</text:p>
          <text:p text:style-name="P21">John Mpaliza, Delegato Last 20 Repubblica Democratica del Congo</text:p>
        </text:list-header>
      </text:list>
      <text:p text:style-name="Text_20_body"><text:span text:style-name="Emphasis"><text:span text:style-name="T16"/></text:span></text:p>
      <text:p text:style-name="Text_20_body"><text:span text:style-name="Emphasis"><text:span text:style-name="T16">L’ingresso è gratuito con prenotazione obbligatoria e con obbligo di green pass</text:span></text:span><text:span text:style-name="T16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BM Plex Sans" svg:font-family="'IBM Plex Sans', sans-serif"/>
    <style:font-face style:name="OpenSymbol" svg:font-family="OpenSymbol"/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e Nardelli</meta:initial-creator>
    <meta:creation-date>2021-09-22T10:14:15.21</meta:creation-date>
    <meta:document-statistic meta:table-count="0" meta:image-count="0" meta:object-count="0" meta:page-count="5" meta:paragraph-count="97" meta:word-count="1178" meta:character-count="8044"/>
    <dc:date>2021-09-22T10:32:17.62</dc:date>
    <dc:creator>Michele Nardelli</dc:creator>
    <meta:editing-duration>PT2M47S</meta:editing-duration>
    <meta:editing-cycles>1</meta:editing-cycles>
    <meta:generator>OpenOffice/4.1.6$Win32 OpenOffice.org_project/416m1$Build-9790</meta:generator>
  </office:meta>
</office:document-meta>
</file>